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6F0997FC9F679F61E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祖孫週徵件活動作品繳交QR Code</text:span></text:p>
      <text:p text:style-name="Standard"/>
      <text:p text:style-name="Standard"><text:bookmark text:name="_GoBack"/></text:p>
      <text:p text:style-name="Standard"><text:a xlink:type="simple" xlink:href="https://forms.gle/3uTfp6Bs4q5T8yzz6" text:style-name="Internet_20_link" text:visited-style-name="Visited_20_Internet_20_Link"><text:span text:style-name="Internet_20_link"><text:span text:style-name="T2">https://forms.gle/3uTfp6Bs4q5T8yzz6</text:span></text:span></text:a></text:p>
      <text:p text:style-name="Standard"/>
      <text:p text:style-name="Standard"><draw:frame draw:style-name="fr1" draw:name="圖片 1" text:anchor-type="as-char" svg:width="11.483cm" svg:height="11.483cm" draw:z-index="0"><draw:image xlink:href="Pictures/100000000000006F0000006F0997FC9F679F61E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1-09-01T07:33:00</meta:creation-date>
    <dc:date>2021-09-01T07:47:00</dc:date>
    <meta:editing-duration>PT13M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3" meta:word-count="14" meta:character-count="53" meta:non-whitespace-character-count="52"/>
    <meta:user-defined meta:name="AppVersion">16.0000</meta:user-defined>
    <meta:template xlink:type="simple" xlink:actuate="onRequest" xlink:title="Normal" xlink:href=""/>
  </office:meta>
</office:document-meta>
</file>